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officeooo:paragraph-rsid="000a72c8" style:font-size-asian="12pt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a72c8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8" style:family="paragraph" style:parent-style-name="COMUNI" style:master-page-name="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paragraph-rsid="000a72c8" style:font-size-asian="12pt" style:font-name-complex="Arial" style:font-size-complex="12pt"/>
    </style:style>
    <style:style style:name="P19" style:family="paragraph" style:parent-style-name="COMUNI" style:master-page-name="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Verdana" fo:font-size="12pt" officeooo:paragraph-rsid="000a72c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72c8" style:font-name-complex="Arial"/>
    </style:style>
    <style:style style:name="T7" style:family="text">
      <style:text-properties officeooo:rsid="000a72c8"/>
    </style:style>
    <style:style style:name="T8" style:family="text">
      <style:text-properties style:font-weight-complex="normal"/>
    </style:style>
    <style:style style:name="T9" style:family="text">
      <style:text-properties officeooo:rsid="000a72c8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a72c8" style:font-weight-asian="normal" style:font-weight-complex="normal"/>
    </style:style>
    <style:style style:name="T13" style:family="text">
      <style:text-properties style:font-name="Verdana" style:text-underline-style="none" fo:font-weight="normal" officeooo:rsid="000a72c8" style:font-weight-asian="normal" style:font-weight-complex="normal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</text:span><text:span text:style-name="T6">5</text:span><text:span text:style-name="T5"> de </text:span><text:span text:style-name="T6">junio</text:span><text:span text:style-name="T5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1">Ref.:</text:span> <text:span text:style-name="T4">Expte. Nº </text:span><text:span text:style-name="T14">28155 FP</text:span><text:span text:style-name="T4"> - Proyecto de Ley:</text:span><text:span text:style-name="T11"> </text:span><text:span text:style-name="T12">Por el cual se </text:span><text:span text:style-name="T13">dispone la donación de un inmueble ubicado en la localidad de Margarita, Departamento Castellanos de Propiedad de la citada Comuna y destinado a favor del Obispado de la ciudad de Rafaela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12"/>
      <text:p text:style-name="P13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8">Dispónese la donación del inmueble ubicado en la localidad de Colonia Margarita, Departamento Castellanos de esta </text:span><text:span text:style-name="T9">P</text:span><text:span text:style-name="T8">rovincia, propiedad de la Comuna del mismo nombre, a favor del Obispado de la ciudad de Rafaela, identificado catastralmente como Parcela 0001, Manzana 41, individualizado según título como lote 1, Polígono “ABCDA2 Partida Nº 08-45-00/073945/0000-3, con una superficie total de terreno de siete mil cuatrocientos noventa y nueve metros cuadrados con treinta decímetros cuadrados (7.499,30 m2), según plano de mensura Nº 170254, aprobado en fecha 08 de abril de 2013, por el Servicio de Catastro e Información Territorial de la </text:span><text:span text:style-name="T9">p</text:span><text:span text:style-name="T8">rovincia de Santa Fe, e inscripto en el Registro General de la Propiedad Inmueble bajo el Nº de Matrícula 2035426 de fecha 15/05/2013, e inscripción definitiva según Minuta Nº 51712 de fecha 21-05-2013.</text:span></text:p>
      <text:p text:style-name="P19"/>
      <text:p text:style-name="P18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7">2</text:span>.-</text:p></table:table-cell></table:table-row></table:table></draw:text-box></draw:frame><text:span text:style-name="T8">Las erogaciones que demande la implementación de la presente ley, serán a cargo del Obispado de la ciudad de Rafaela.</text:span></text:p>
      <text:p text:style-name="P6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7">3</text:span>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</text:span> <text:span text:style-name="T7">5</text:span> de <text:span text:style-name="T7">junio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2</meta:editing-cycles>
    <meta:print-date>2012-10-30T08:52:35.83</meta:print-date>
    <dc:date>2014-06-05T10:49:58.003026390</dc:date>
    <meta:document-statistic meta:table-count="3" meta:image-count="1" meta:object-count="0" meta:page-count="2" meta:paragraph-count="19" meta:word-count="286" meta:character-count="1751" meta:non-whitespace-character-count="1469"/>
    <meta:template xlink:type="simple" xlink:actuate="onRequest" xlink:title="Predeterminado" xlink:href="../../../../../../../Escritorio/Datos%20de%20programa/LibreOffice/3/user/template/Predeterminado.ott" meta:date="2012-10-05T11:34:51.790000000"/>
  </office:meta>
</office:document-meta>
</file>